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het bedrijf voor reconditionering van elektronica en machines na calamiteiten, Fluorietweg 21D, 1812 RR,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Arepa Benelux B.V., Fluorietweg 21D (1812RR) te Alkmaar, het oprichten van het bedrijf voor reconditionering van elektronica en machines na calamiteiten; </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05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5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5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het bedrijf voor reconditionering van elektronica en machines na calamiteiten, Fluorietweg 21D, 1812 RR,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55</meta:user-defined>
    <meta:user-defined meta:name="OVERHEIDop.GmbID/DC.identifier">gmb-2017-158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R 21d</meta:user-defined>
    <meta:user-defined meta:name="OVERHEIDop.woonplaats">Alkmaar</meta:user-defined>
    <meta:user-defined meta:name="OVERHEIDop.straatnaam">Fluorietwe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284 512877</meta:user-defined>
    <meta:user-defined meta:name="OVERHEIDop.versieInformatie"/>
  </office:meta>
</office:document-meta>
</file>