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VENAERPAD NAAST 1 A (KAVEL 11)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Sevenaerpad naast 1 A (kavel 11) te Oudehorne   (08-09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805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05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05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EVENAERPAD NAAST 1 A (KAVEL 11)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050</meta:user-defined>
    <meta:user-defined meta:name="OVERHEIDop.GmbID/DC.identifier">gmb-2017-158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A 1</meta:user-defined>
    <meta:user-defined meta:name="OVERHEIDop.woonplaats">Oudehorne</meta:user-defined>
    <meta:user-defined meta:name="OVERHEIDop.straatnaam">Sevenaer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729 552152</meta:user-defined>
    <meta:user-defined meta:name="OVERHEIDop.versieInformatie"/>
  </office:meta>
</office:document-meta>
</file>