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Ontheffingssluitingstijd in Horn</text:p>
      <text:section text:name="zakelijke-mededeling_id1-3-2" text:style-name="zakelijke-mededeling">
        <text:section text:name="zakelijke-mededeling-tekst_id1-3-2-1" text:style-name="zakelijke-mededeling-tekst">
          <text:section text:name="tekst_id1-3-2-1-1" text:style-name="tekst">
            <text:p text:style-name="common-al">- Café Wat &amp; Halfwat; Ontheffingssluitingstijd tijdens de receptie van de Bachusclub van zaterdag 4 februari op zondag 5 februari van 02:00 uur naar 03:00 uur in café Wat &amp; Halfwat aan de Dorpstraat 14, 6085 BG Horn. Verzenddatum 23 januari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5805</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05</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05</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Ontheffingssluitingstijd in 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805</meta:user-defined>
    <meta:user-defined meta:name="OVERHEIDop.GmbID/DC.identifier">gmb-2017-1580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5BG 14a</meta:user-defined>
    <meta:user-defined meta:name="OVERHEIDop.woonplaats">Horn</meta:user-defined>
    <meta:user-defined meta:name="OVERHEIDop.straatnaam">Dor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4156 357785</meta:user-defined>
    <meta:user-defined meta:name="OVERHEIDop.versieInformatie"/>
  </office:meta>
</office:document-meta>
</file>