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gasflessendepot van maximaal 2.500 liter, Herculesstraat 10, 1812 P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Boldewijn V.o.f., Herculesstraat 10 (1812 PG) te Alkmaar, het oprichten van een gasflessendepot van maximaal 2.500 liter;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4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4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4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gasflessendepot van maximaal 2.500 liter, Herculesstraat 10, 1812 P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47</meta:user-defined>
    <meta:user-defined meta:name="OVERHEIDop.GmbID/DC.identifier">gmb-2017-158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G 10</meta:user-defined>
    <meta:user-defined meta:name="OVERHEIDop.woonplaats">Alkmaar</meta:user-defined>
    <meta:user-defined meta:name="OVERHEIDop.straatnaam">Hercules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987 514979</meta:user-defined>
    <meta:user-defined meta:name="OVERHEIDop.versieInformatie"/>
  </office:meta>
</office:document-meta>
</file>