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verruiming van het sluitingsuur op 19 februari 2017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Aan de Kirk Horn: Verzoek om een verruiming van het sluitingsuur op 19 februari 2017 van 02.00 naar 04.00 uur voor het café gelegen aan het Raadhuisplein 34 te Horn. Ontvangstdatum: 26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80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verruiming van het sluitingsuur op 19 februari 2017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04</meta:user-defined>
    <meta:user-defined meta:name="OVERHEIDop.GmbID/DC.identifier">gmb-2017-158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