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Molenkade 10 in Beusichem</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plaatsen van een toegangspoort, Molenkade 10, 4112 NK in Beusichem   (5-9-2017)</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58038</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038</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038</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Molenkade 10 in Beusich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8038</meta:user-defined>
    <meta:user-defined meta:name="OVERHEIDop.GmbID/DC.identifier">gmb-2017-158038</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86500</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112NK 10</meta:user-defined>
    <meta:user-defined meta:name="OVERHEIDop.woonplaats">Beusichem</meta:user-defined>
    <meta:user-defined meta:name="OVERHEIDop.straatnaam">Molenkade</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45490 439131</meta:user-defined>
    <meta:user-defined meta:name="OVERHEIDop.versieInformatie"/>
  </office:meta>
</office:document-meta>
</file>