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verplaatsen van twee bestaande propaantanks van elk 13 m³, Groenedijk 6, 1487 ME, Oost-Graft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Europarcs Resort De Rijp, Groenedijk 6 (1487 ME) Oost-Graftdijk, het verplaatsen van twee bestaande propaantanks van elk 13 m³;</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03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3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3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verplaatsen van twee bestaande propaantanks van elk 13 m³, Groenedijk 6, 1487 ME, Oost-Graft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37</meta:user-defined>
    <meta:user-defined meta:name="OVERHEIDop.GmbID/DC.identifier">gmb-2017-1580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7ME 6</meta:user-defined>
    <meta:user-defined meta:name="OVERHEIDop.woonplaats">Oost-Graftdijk</meta:user-defined>
    <meta:user-defined meta:name="OVERHEIDop.straatnaam">Groenedijk</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5886 506700</meta:user-defined>
    <meta:user-defined meta:name="OVERHEIDop.versieInformatie"/>
  </office:meta>
</office:document-meta>
</file>