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ckfortlaan 18 in Barneveld,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9-2017</text:p>
            <text:p text:style-name="common-al">Zaaknummer 2017W17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03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3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3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ckfortlaan 18 in Barneveld, verbouwen en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32</meta:user-defined>
    <meta:user-defined meta:name="OVERHEIDop.GmbID/DC.identifier">gmb-2017-158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XD 18 04</meta:user-defined>
    <meta:user-defined meta:name="OVERHEIDop.woonplaats">Barneveld</meta:user-defined>
    <meta:user-defined meta:name="OVERHEIDop.straatnaam">Hackfor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70 462448</meta:user-defined>
    <meta:user-defined meta:name="OVERHEIDop.versieInformatie"/>
  </office:meta>
</office:document-meta>
</file>