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eester Jansplein 12,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eester Jansplein 12, Geijsteren </text:span>- het bouwen van een dakkapel (nr. 2017-0263, ontvangstdatum 08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03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3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3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eester Jansplein 12,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031</meta:user-defined>
    <meta:user-defined meta:name="OVERHEIDop.GmbID/DC.identifier">gmb-2017-15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J 12</meta:user-defined>
    <meta:user-defined meta:name="OVERHEIDop.woonplaats">Geijsteren</meta:user-defined>
    <meta:user-defined meta:name="OVERHEIDop.straatnaam">Meester Jans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909 395970</meta:user-defined>
    <meta:user-defined meta:name="OVERHEIDop.versieInformatie"/>
  </office:meta>
</office:document-meta>
</file>