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oneeluitvoering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onieëlgroep Heitse: Toneeluitvoeringen op 6,7,8,9 en 13,14,15,16 juli 2017 op de binnenplaats van Elshoaf aan de Walk 23, 6093 GS Heythuysen. Ontvangstdatum 25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oneeluitvoering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03</meta:user-defined>
    <meta:user-defined meta:name="OVERHEIDop.GmbID/DC.identifier">gmb-2017-158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S 23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70 362597</meta:user-defined>
    <meta:user-defined meta:name="OVERHEIDop.versieInformatie"/>
  </office:meta>
</office:document-meta>
</file>