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interne verbouwing, Wendelaarsstraat 3, 1814 G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lbert Heijn, Wendelaarsstraat 3 (1814GR) te Alkmaar, interne verbouwing;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2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interne verbouwing, Wendelaarsstraat 3, 1814 G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26</meta:user-defined>
    <meta:user-defined meta:name="OVERHEIDop.GmbID/DC.identifier">gmb-2017-158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R 3</meta:user-defined>
    <meta:user-defined meta:name="OVERHEIDop.woonplaats">Alkmaar</meta:user-defined>
    <meta:user-defined meta:name="OVERHEIDop.straatnaam">Wendelaa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952 514918</meta:user-defined>
    <meta:user-defined meta:name="OVERHEIDop.versieInformatie"/>
  </office:meta>
</office:document-meta>
</file>