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mbrastoernooi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GKC Grathem: Ambrastoernooi van 2 juni 2017 17:00 uur tot 4 juni 2017 19:00 uur op het sportpark aan de Sportlaan 1 in Grathem. Ontvangstdatum 24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0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mbrastoernooi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02</meta:user-defined>
    <meta:user-defined meta:name="OVERHEIDop.GmbID/DC.identifier">gmb-2017-158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T 1</meta:user-defined>
    <meta:user-defined meta:name="OVERHEIDop.woonplaats">Grathe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656 356388</meta:user-defined>
    <meta:user-defined meta:name="OVERHEIDop.versieInformatie"/>
  </office:meta>
</office:document-meta>
</file>