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ing bedrijf met een mobiele wasplaats, Fluorietweg 17, 1812 RR,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Greuter Logistics, Fluorietweg 17 (1812RR) te Alkmaar, uitbreiding bedrijf met een mobiele wasplaats;</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01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1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1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uitbreiding bedrijf met een mobiele wasplaats, Fluorietweg 17, 1812 RR,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18</meta:user-defined>
    <meta:user-defined meta:name="OVERHEIDop.GmbID/DC.identifier">gmb-2017-1580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R 17</meta:user-defined>
    <meta:user-defined meta:name="OVERHEIDop.woonplaats">Alkmaar</meta:user-defined>
    <meta:user-defined meta:name="OVERHEIDop.straatnaam">Fluorietwe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1383 512856</meta:user-defined>
    <meta:user-defined meta:name="OVERHEIDop.versieInformatie"/>
  </office:meta>
</office:document-meta>
</file>