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30 in Barneveld, legaliseren van de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Zaaknummer 2017W16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30 in Barneveld, legaliseren van de uitbreiding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17</meta:user-defined>
    <meta:user-defined meta:name="OVERHEIDop.GmbID/DC.identifier">gmb-2017-15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K 30</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74 463167</meta:user-defined>
    <meta:user-defined meta:name="OVERHEIDop.versieInformatie"/>
  </office:meta>
</office:document-meta>
</file>