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richten van instandhoudingswerkzaamheden voor onderhoud rijksmonumenten, Rechtestraat 12, 1483 BD, De Rij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Cultureel Centrum De Groene Zwaan, Rechtestraat 12 (1483BD) te De Rijp, het verrichten van instandhoudingswerkzaamheden voor onderhoud rijksmonument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01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1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richten van instandhoudingswerkzaamheden voor onderhoud rijksmonumenten, Rechtestraat 12, 1483 BD,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15</meta:user-defined>
    <meta:user-defined meta:name="OVERHEIDop.GmbID/DC.identifier">gmb-2017-158015</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D 12</meta:user-defined>
    <meta:user-defined meta:name="OVERHEIDop.woonplaats">De Rijp</meta:user-defined>
    <meta:user-defined meta:name="OVERHEIDop.straatnaam">Rechte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863 508141</meta:user-defined>
    <meta:user-defined meta:name="OVERHEIDop.versieInformatie"/>
  </office:meta>
</office:document-meta>
</file>