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lagterslaan 2 te Berkhout</text:p>
      <text:section text:name="zakelijke-mededeling_id1-3-2" text:style-name="zakelijke-mededeling">
        <text:section text:name="zakelijke-mededeling-tekst_id1-3-2-1" text:style-name="zakelijke-mededeling-tekst">
          <text:section text:name="tekst_id1-3-2-1-1" text:style-name="tekst">
            <text:p text:style-name="common-al">Op 24 augustus 2017 heeft de gemeente een aanvraag ontvangen voor een omgevingsvergunning op locatie Slagterslaan 2 te Berkhout. De aanvraag is geregistreerd onder zaaknummer 2017-HZ-0394.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8014</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14</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14</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lagterslaan 2 te Berk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58014</meta:user-defined>
    <meta:user-defined meta:name="OVERHEIDop.GmbID/DC.identifier">gmb-2017-158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A 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8814 517150</meta:user-defined>
    <meta:user-defined meta:name="OVERHEIDop.versieInformatie"/>
  </office:meta>
</office:document-meta>
</file>