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Hereweg 149, 9721 AM Groningen – veranderen woning (interne wijziging) (01-09-2017, 20177214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01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1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1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de Hereweg 149, 9721 AM Groningen – veranderen woning (interne wijziging) (01-09-2017, 2017721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013</meta:user-defined>
    <meta:user-defined meta:name="OVERHEIDop.GmbID/DC.identifier">gmb-2017-158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M 149</meta:user-defined>
    <meta:user-defined meta:name="OVERHEIDop.woonplaats">Groningen</meta:user-defined>
    <meta:user-defined meta:name="OVERHEIDop.straatnaam">Verlengde 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13 579403</meta:user-defined>
    <meta:user-defined meta:name="OVERHEIDop.versieInformatie"/>
  </office:meta>
</office:document-meta>
</file>