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metaalbewerking, Otterkoog 127, 1822 BX,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Genius Engineering, Otterkoog 127 (1822BX) te Alkmaar, het oprichten van een bedrijf voor metaalbewerk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metaalbewerking, Otterkoog 127, 1822 BX,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06</meta:user-defined>
    <meta:user-defined meta:name="OVERHEIDop.GmbID/DC.identifier">gmb-2017-158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X 127</meta:user-defined>
    <meta:user-defined meta:name="OVERHEIDop.woonplaats">Alkmaar</meta:user-defined>
    <meta:user-defined meta:name="OVERHEIDop.straatnaam">Otter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5122 518715</meta:user-defined>
    <meta:user-defined meta:name="OVERHEIDop.versieInformatie"/>
  </office:meta>
</office:document-meta>
</file>