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Maasstraat 5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het voornemen de betrokken persoon ambtshalve uit te schrijven uit Nederland.</text:p>
            <text:p text:style-name="common-al"/>
            <text:p text:style-name="common-al">Geslachtsnaam en voorletters: Ostricki, T.</text:p>
            <text:p text:style-name="common-al">Geboortedatum: 26-07-1995</text:p>
            <text:p text:style-name="common-al">Adres: Maasstraat 54 te Winschoten</text:p>
            <text:p text:style-name="common-al">Datum voornemen: 13-09-2017</text:p>
            <text:p text:style-name="common-al">Uitschrijving wegens vertrek naar: Spanje</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00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Maasstraat 5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05</meta:user-defined>
    <meta:user-defined meta:name="OVERHEIDop.GmbID/DC.identifier">gmb-2017-15800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V 54</meta:user-defined>
    <meta:user-defined meta:name="OVERHEIDop.woonplaats">Winschoten</meta:user-defined>
    <meta:user-defined meta:name="OVERHEIDop.straatnaam">Maa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95 573169</meta:user-defined>
    <meta:user-defined meta:name="OVERHEIDop.versieInformatie"/>
  </office:meta>
</office:document-meta>
</file>