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21, 9716 JL Groningen – plaatsen pompunit en watertank (04-09-2017, 2017722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opstraat 21, 9716 JL Groningen – plaatsen pompunit en watertank (04-09-2017, 201772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03</meta:user-defined>
    <meta:user-defined meta:name="OVERHEIDop.GmbID/DC.identifier">gmb-2017-15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