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Nijkerklaan ongenummerd achter Harderwijkstraat 43-4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lokaalcentrum voor data en telecommunicatie ter plaatse van het binnenterrein Nijkerklaan ongenummerd achter Harderwijkstraat 43-47</text:p>
            <text:p text:style-name="common-al"/>
            <text:p text:style-name="common-al">Ons kenmerk: 201409256</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Nijkerklaan ongenummerd achter Harderwijkstraat 43-47</text:p>
            <text:p text:style-name="tussenkopcur">
            <text:span text:style-name="nadrukvet">Datum bekendmaking besluit:</text:span>
          </text:p>
            <text:p text:style-name="common-al">11 sept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8001</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01</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01</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Intrekken vergunning, Nijkerklaan ongenummerd achter Harderwijkstraat 43-47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001</meta:user-defined>
    <meta:user-defined meta:name="OVERHEIDop.GmbID/DC.identifier">gmb-2017-158001</meta:user-defined>
    <meta:user-defined meta:name="OVERHEID.TaxonomieBeleidsagenda/OVERHEID.category">Ruimte en infrastructuur | Organisatie en beleid</meta:user-defined>
    <meta:user-defined meta:name="DCTERMS.abstract">Het bouwen van een lokaalcentrum voor data en telecommunicatie ter plaatse van het binnenterrein Nijkerklaan ongenummerd achter Harderwijkstraat 43-47</meta:user-defined>
    <meta:user-defined meta:name="OVERHEIDop.referentienummer">201409256/646596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304.457 453545.887</meta:user-defined>
    <meta:user-defined meta:name="OVERHEIDop.versieInformatie"/>
  </office:meta>
</office:document-meta>
</file>