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-Kennisgeving Besluit mobiel breken bouw- en sloopafval, Tussenweg 5,7 en 9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op 10 januari 2017 een kennisgeving in het kader van het Besluit mobiel breken van bouw- en sloopafval is ontvangen van Van der Bel Recycling B.V., Middenmeer, voor het mobiel breken van materiaal op het adres Tussenweg 5,7 en 9 in Middenmeer. De werkzaamheden vinden plaats in de periode tussen 30 januari en 23 april 2017. De verwachte tijdsduur bedraagt in totaal vijf werkdagen.</text:p>
            <text:p text:style-name="common-al">Het Besluit mobiel breken bouw- en sloopafval bevat onder meer voorschriften ter beperking van geluids- en stofoverlast. Het is niet mogelijk tegen deze kennisgeving bezwaar te maken. Deze dient slechts ter informatie.</text:p>
            <text:p text:style-name="common-al"/>
            <text:p text:style-name="common-al">
            <text:span text:style-name="nadrukvet">Informatie</text:span>
          </text:p>
            <text:p text:style-name="common-al">Informatie kunt u tijdens kantooruren verkrijgen bij RUD NHN, Dampten 2 te Hoorn, telefoonnummer 088-10213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5800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0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0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-Kennisgeving Besluit mobiel breken bouw- en sloopafval, Tussenweg 5,7 en 9 in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800</meta:user-defined>
    <meta:user-defined meta:name="OVERHEIDop.GmbID/DC.identifier">gmb-2017-158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K 5</meta:user-defined>
    <meta:user-defined meta:name="OVERHEIDop.woonplaats">Middenmeer</meta:user-defined>
    <meta:user-defined meta:name="OVERHEIDop.straatnaam">Tuss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685 534261</meta:user-defined>
    <meta:user-defined meta:name="OVERHEIDop.versieInformatie"/>
  </office:meta>
</office:document-meta>
</file>