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ingel 29, 9724 DA Groningen – aanbrengen reclame op gevel (04-09-2017, 20177226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99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9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9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psingel 29, 9724 DA Groningen – aanbrengen reclame op gevel (04-09-2017, 2017722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97</meta:user-defined>
    <meta:user-defined meta:name="OVERHEIDop.GmbID/DC.identifier">gmb-2017-157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DA 29</meta:user-defined>
    <meta:user-defined meta:name="OVERHEIDop.woonplaats">Groningen</meta:user-defined>
    <meta:user-defined meta:name="OVERHEIDop.straatnaam">Tromp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22 581546</meta:user-defined>
    <meta:user-defined meta:name="OVERHEIDop.versieInformatie"/>
  </office:meta>
</office:document-meta>
</file>