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in aan de Zernikelaan, de Koegangen en de Pondematen, Groningen – aanleggen extra putkelder, olie- en vetafscheider, opstelplaatsen voor boortoren en diverse installatie onderdelen, plaatsen hekwerk en toegangspoorten (04-09-2017, 2017718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ein aan de Zernikelaan, de Koegangen en de Pondematen, Groningen – aanleggen extra putkelder, olie- en vetafscheider, opstelplaatsen voor boortoren en diverse installatie onderdelen, plaatsen hekwerk en toegangspoorten (04-09-2017, 201771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95</meta:user-defined>
    <meta:user-defined meta:name="OVERHEIDop.GmbID/DC.identifier">gmb-2017-15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Pondema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06 584945</meta:user-defined>
    <meta:user-defined meta:name="OVERHEIDop.versieInformatie"/>
  </office:meta>
</office:document-meta>
</file>