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Lindeseweg tussen huisnummer 16 en 18, het organiseren van Volksfeest Linde 2017</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gemeente Bronckhorst een besluit genomen op de aanvraag voor een APV-vergunning. De aanvraag is geregistreerd onder nummer 2017-1385. De aanvraag gaat over het organiseren van Volksfeest Linde 2017, Lindeseweg tussen 16 en 18 Vorden aan de Lindeseweg tussen 16 en 18 in Vorden. De vergunning is verzonden op 11-09-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9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Lindeseweg tussen huisnummer 16 en 18, het organiseren van Volksfeest Lin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94</meta:user-defined>
    <meta:user-defined meta:name="OVERHEIDop.GmbID/DC.identifier">gmb-2017-157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S 16</meta:user-defined>
    <meta:user-defined meta:name="OVERHEIDop.woonplaats">Vorden</meta:user-defined>
    <meta:user-defined meta:name="OVERHEIDop.straatnaam">Linde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39879</meta:user-defined>
    <meta:user-defined meta:name="OVERHEIDop.externeBijlage">certificaat|exb-2017-39880</meta:user-defined>
    <meta:user-defined meta:name="OVERHEIDop.externeBijlage">certificaat tent|exb-2017-39881</meta:user-defined>
    <meta:user-defined meta:name="OVERHEIDop.externeBijlage">tentboek|exb-2017-39882</meta:user-defined>
    <meta:user-defined meta:name="OVERHEIDop.externeBijlage">aanvraag|exb-2017-39883</meta:user-defined>
    <meta:user-defined meta:name="OVERHEIDop.externeBijlage">indelingen tent|exb-2017-39884</meta:user-defined>
    <meta:user-defined meta:name="OVERHEID.EPSG28992/DC.spatial">221332 455217</meta:user-defined>
    <meta:user-defined meta:name="OVERHEIDop.versieInformatie"/>
  </office:meta>
</office:document-meta>
</file>