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Steenarend 17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8-09-2017</text:span>
          </text:p>
            <text:p text:style-name="common-al">Steenarend 17, 3435GS Nieuwegein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 </text:span>673299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7992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9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9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teenarend 17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992</meta:user-defined>
    <meta:user-defined meta:name="OVERHEIDop.GmbID/DC.identifier">gmb-2017-1579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5GS 13</meta:user-defined>
    <meta:user-defined meta:name="OVERHEIDop.woonplaats">Nieuwegein</meta:user-defined>
    <meta:user-defined meta:name="OVERHEIDop.straatnaam">Steenarend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035 448220</meta:user-defined>
    <meta:user-defined meta:name="OVERHEIDop.versieInformatie"/>
  </office:meta>
</office:document-meta>
</file>