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onkelaar 28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17 heeft de gemeente een aanvraag ontvangen voor een omgevingsvergunning op het perceel Bonkelaar 28 te Avenhorn. De aanvraag is geregistreerd onder zaaknummer 2017-HZ-039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7990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90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90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nkelaar 28 te Av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57990</meta:user-defined>
    <meta:user-defined meta:name="OVERHEIDop.GmbID/DC.identifier">gmb-2017-157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3GR 26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465 514765</meta:user-defined>
    <meta:user-defined meta:name="OVERHEIDop.versieInformatie"/>
  </office:meta>
</office:document-meta>
</file>