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Teeuwes de Boerstraat 38: verlenging beslistermijn aanvraag vergunning verbouwen bedrijfspand (OV 20160503/2686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7</text:span> is de beslistermijn van deze aanvraag verlengd met maximaal zes weken. De uiterste beslisdatum is nu <text:span text:style-name="nadrukvet">13 maart 2017</text:span>. De aanvraag betreft het <text:span text:style-name="nadrukvet">verbouwen van een deel van het bedrijfspand</text:span><text:span text:style-name="nadrukvet"> (betreft legalisatie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Teeuwes de Boerstraat 38: verlenging beslistermijn aanvraag vergunning verbouwen bedrijfspand (OV 20160503/2686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99</meta:user-defined>
    <meta:user-defined meta:name="OVERHEIDop.GmbID/DC.identifier">gmb-2017-15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C 38</meta:user-defined>
    <meta:user-defined meta:name="OVERHEIDop.woonplaats">Bakhuizen</meta:user-defined>
    <meta:user-defined meta:name="OVERHEIDop.straatnaam">Teeuwes de Boer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833 542706</meta:user-defined>
    <meta:user-defined meta:name="OVERHEIDop.versieInformatie"/>
  </office:meta>
</office:document-meta>
</file>