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bouwen van   een winkel tot afhaalzaak met bezorgservice en het aanbrengen van   gevelreclame, Biltstraat 43 te Utrecht, HZ_WABO-17-21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iltstraat 4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12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winkel tot afhaalzaak met bezorgservice en   het aanbreng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98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  een winkel tot afhaalzaak met bezorgservice en het aanbrengen van   gevelreclame, Biltstraat 43 te Utrecht, HZ_WABO-17-21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85</meta:user-defined>
    <meta:user-defined meta:name="OVERHEIDop.GmbID/DC.identifier">gmb-2017-157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AD 43</meta:user-defined>
    <meta:user-defined meta:name="OVERHEIDop.woonplaats">Utrecht</meta:user-defined>
    <meta:user-defined meta:name="OVERHEIDop.straatnaam">Bilt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267 456347</meta:user-defined>
    <meta:user-defined meta:name="OVERHEIDop.versieInformatie"/>
  </office:meta>
</office:document-meta>
</file>