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Menno van Coehoornweg 16: verleende vergunning verbouwen schuur (OV 20160514/26966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anuari 2017</text:span> is een omgevingsvergunning verleend voor deze locatie. Het gaat om het <text:span text:style-name="nadrukvet">verbouwen/uitbreiden van de schuur (betreft legalisatie)</text:span> ten behoeve van hobbymatige activiteiten zoals opslag bootonderdelen, sauna en atelier.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79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Menno van Coehoornweg 16: verleende vergunning verbouwen schuur (OV 20160514/2696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98</meta:user-defined>
    <meta:user-defined meta:name="OVERHEIDop.GmbID/DC.identifier">gmb-2017-15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D 16</meta:user-defined>
    <meta:user-defined meta:name="OVERHEIDop.woonplaats">Wijckel</meta:user-defined>
    <meta:user-defined meta:name="OVERHEIDop.straatnaam">Menno van Coehoor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0322 544924</meta:user-defined>
    <meta:user-defined meta:name="OVERHEIDop.versieInformatie"/>
  </office:meta>
</office:document-meta>
</file>