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utocrossclub Geffen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Autocrossclub Geffen voor het organiseren van het evenement Weekendcross A.C.C. Geffen van 6 tot en met 8 oktober 2017 aan de Rijnbandijk (kadastraal perceelnummer K543/K734/k546/k548/k408) in Maurik (07-0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97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utocrossclub Geffen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79</meta:user-defined>
    <meta:user-defined meta:name="OVERHEIDop.GmbID/DC.identifier">gmb-2017-15797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95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G 115</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77 442263</meta:user-defined>
    <meta:user-defined meta:name="OVERHEIDop.versieInformatie"/>
  </office:meta>
</office:document-meta>
</file>