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text:p>
            <text:p text:style-name="common-al"/>
            <text:p text:style-name="common-al">Geslachtsnaam en voorletters: Hin, B.</text:p>
            <text:p text:style-name="common-al">Geboortedatum: 27-06-1981</text:p>
            <text:p text:style-name="common-al">Adres: -</text:p>
            <text:p text:style-name="common-al">Datum voornemen: 13-09-2017</text:p>
            <text:p text:style-name="common-al">Uitschrijving wegens vertrek naar: Portugal</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de afdeling Dienstverlening, Team KCC/BRP, telefoonnummer: (0597) 48 20 00.</text:p>
            <text:p text:style-name="common-al"/>
            <text:p text:style-name="last-al">Winschot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797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7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7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77</meta:user-defined>
    <meta:user-defined meta:name="OVERHEIDop.GmbID/DC.identifier">gmb-2017-1579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