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7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09/2017, kappen twee elzen, Hoofdstraat 75, 9944 AC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79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7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75</meta:user-defined>
    <meta:user-defined meta:name="OVERHEIDop.GmbID/DC.identifier">gmb-2017-157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C 75</meta:user-defined>
    <meta:user-defined meta:name="OVERHEIDop.woonplaats">Nieuwold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25 585569</meta:user-defined>
    <meta:user-defined meta:name="OVERHEIDop.versieInformatie"/>
  </office:meta>
</office:document-meta>
</file>