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en 67bis in Voorthuizen, uitbreiden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8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97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65 en 67bis in Voorthuizen, uitbreiden en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74</meta:user-defined>
    <meta:user-defined meta:name="OVERHEIDop.GmbID/DC.identifier">gmb-2017-15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55 467595</meta:user-defined>
    <meta:user-defined meta:name="OVERHEIDop.versieInformatie"/>
  </office:meta>
</office:document-meta>
</file>