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ympiaweg (hockeyvelden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4 augustus 2017.</text:p>
            <text:p text:style-name="common-al"/>
            <text:p text:style-name="common-al">Projectomschrijving: het kappen van 14 bomen (7x populier, 5x esdoorn, 1x els, 1x es). Reden voor de kap: risicobomen, ernstige takschade, risico takbreuk en toekomstige worteldruk. Herplantvoorstel: zijde Trimpad min. 25 bomen in samenhang met ondersteunende onderbeplanting (heestervormers); zijde verbindingspad Olympiaweg - Trimpad 2 bomen.</text:p>
            <text:p text:style-name="common-al"/>
            <text:p text:style-name="common-al">Dossier: 17OMGS22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96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6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6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ympiaweg (hockeyvelden Sportpark Harg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69</meta:user-defined>
    <meta:user-defined meta:name="OVERHEIDop.GmbID/DC.identifier">gmb-2017-157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17c</meta:user-defined>
    <meta:user-defined meta:name="OVERHEIDop.woonplaats">Schiedam</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326 437341</meta:user-defined>
    <meta:user-defined meta:name="OVERHEIDop.versieInformatie"/>
  </office:meta>
</office:document-meta>
</file>