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horsterweg (noordelijke rondweg) in Voorthuizen, kappen van 1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6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796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6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6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horsterweg (noordelijke rondweg) in Voorthuizen, kappen van 11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67</meta:user-defined>
    <meta:user-defined meta:name="OVERHEIDop.GmbID/DC.identifier">gmb-2017-157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C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1 467162</meta:user-defined>
    <meta:user-defined meta:name="OVERHEIDop.versieInformatie"/>
  </office:meta>
</office:document-meta>
</file>