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rtpark Thurlede PPSC (5x), Sportpark Thurlede Excelsior 20, Olympiaweg, Sportlaan (4x) en Trimpa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Aanvraag binnengekomen op 24 augustus 2017.</text:p>
            <text:p text:style-name="common-al"/>
            <text:p text:style-name="common-al">Projectomschrijving: VTA 2017 vergunningplichtig sport; het kappen van 12 bomen (6x els, 3x esdoorn, 2x es, 2x lijsterbes). Reden voor de kap: bomen zijn bij de laatst gehouden boomveiligheidsinspectie (VTA) afgekeurd. Herplantvoorstel: 8 bomen (soort: berk) op Sportpark Thurlede.</text:p>
            <text:p text:style-name="common-al"/>
            <text:p text:style-name="common-al">Dossier: 17OMGS230.</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796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6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6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ortpark Thurlede PPSC (5x), Sportpark Thurlede Excelsior 20, Olympiaweg, Sportlaan (4x) en Trimpa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961</meta:user-defined>
    <meta:user-defined meta:name="OVERHEIDop.GmbID/DC.identifier">gmb-2017-157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J</meta:user-defined>
    <meta:user-defined meta:name="OVERHEIDop.woonplaats">Schiedam</meta:user-defined>
    <meta:user-defined meta:name="OVERHEIDop.straatnaam">Trimpad</meta:user-defined>
    <meta:user-defined meta:name="OVERHEID.PostcodeHuisnummer/OVERHEIDop.postcodeHuisnummer">3118JC</meta:user-defined>
    <meta:user-defined meta:name="OVERHEIDop.straatnaam">Sportlaan</meta:user-defined>
    <meta:user-defined meta:name="OVERHEID.PostcodeHuisnummer/OVERHEIDop.postcodeHuisnummer">3118JD 17c</meta:user-defined>
    <meta:user-defined meta:name="OVERHEIDop.straatnaam">Olympia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4877 436996</meta:user-defined>
    <meta:user-defined meta:name="OVERHEID.EPSG28992/DC.spatial">85276 437167</meta:user-defined>
    <meta:user-defined meta:name="OVERHEID.EPSG28992/DC.spatial">85326 437341</meta:user-defined>
    <meta:user-defined meta:name="OVERHEIDop.versieInformatie"/>
  </office:meta>
</office:document-meta>
</file>