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etelgeuze 2: verleende vergunning biomassa-installatie (OV 20160461/26394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anuari 2017</text:span> is een omgevingsvergunning verleend voor deze locatie (naast de sporthal). Het gaat om het <text:span text:style-name="nadrukvet">plaatsen van een op hout gestookte biomassa-install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79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etelgeuze 2: verleende vergunning biomassa-installatie (OV 20160461/2639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96</meta:user-defined>
    <meta:user-defined meta:name="OVERHEIDop.GmbID/DC.identifier">gmb-2017-15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V 2</meta:user-defined>
    <meta:user-defined meta:name="OVERHEIDop.woonplaats">Lemmer</meta:user-defined>
    <meta:user-defined meta:name="OVERHEIDop.straatnaam">Betelgeuz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553 540685</meta:user-defined>
    <meta:user-defined meta:name="OVERHEIDop.versieInformatie"/>
  </office:meta>
</office:document-meta>
</file>