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2A in Kootwijkerbroek, aanleggen van een poel met natuur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9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erbrinkweg 2A in Kootwijkerbroek, aanleggen van een poel met natuur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52</meta:user-defined>
    <meta:user-defined meta:name="OVERHEIDop.GmbID/DC.identifier">gmb-2017-15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W 2a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81 464482</meta:user-defined>
    <meta:user-defined meta:name="OVERHEIDop.versieInformatie"/>
  </office:meta>
</office:document-meta>
</file>