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69: verleende vergunning pergola (OV 20160429/26091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7</text:span> is een omgevingsvergunning verleend voor deze locatie. Het gaat om het <text:span text:style-name="nadrukvet">plaatsen van een pergola (overkapping) boven het terras van het restaurant (betreft legalisati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69: verleende vergunning pergola (OV 20160429/2609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4</meta:user-defined>
    <meta:user-defined meta:name="OVERHEIDop.GmbID/DC.identifier">gmb-2017-15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D 69</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62 561678</meta:user-defined>
    <meta:user-defined meta:name="OVERHEIDop.versieInformatie"/>
  </office:meta>
</office:document-meta>
</file>