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passen van de reeds verleende vergunning Z-2016/067825, Japanlaan 7, Aalsmeer - Zaaknummer Z-2017/036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anpassen van de reeds verleende vergunning Z-2016/067825 voor wat  betreft wijzigingen gevels en vergroten kantoor, het verplaatsen en verbreden van inrit C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93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3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3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passen van de reeds verleende vergunning Z-2016/067825, Japanlaan 7, Aalsmeer - Zaaknummer Z-2017/0360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7930</meta:user-defined>
    <meta:user-defined meta:name="OVERHEIDop.GmbID/DC.identifier">gmb-2017-157930</meta:user-defined>
    <meta:user-defined meta:name="OVERHEID.TaxonomieBeleidsagenda/OVERHEID.category">Ruimte en infrastructuur | Organisatie en beleid</meta:user-defined>
    <meta:user-defined meta:name="OVERHEIDop.referentienummer">Z-2017/036055</meta:user-defined>
    <meta:user-defined meta:name="DCTERMS.abstract">Het aanpassen van de reeds verleende vergunning Z-2016/067825 voor wat  betreft wijzigingen gevels en vergroten kantoor, het verplaatsen en verbreden van inrit C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K 7</meta:user-defined>
    <meta:user-defined meta:name="OVERHEIDop.woonplaats">Aalsmeer</meta:user-defined>
    <meta:user-defined meta:name="OVERHEIDop.straatnaam">Japa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32 475830</meta:user-defined>
    <meta:user-defined meta:name="OVERHEIDop.versieInformatie"/>
  </office:meta>
</office:document-meta>
</file>