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roek, Plústerdyk 13: verleende vergunning nieuwe woning (OV 20160408/259391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januari 2017</text:span> is een omgevingsvergunning verleend voor deze locatie (plangebied Trijntje Wiel). Het gaat om het <text:span text:style-name="nadrukvet">oprichten van een vrijstaande woning (poortvilla)</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579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9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9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 Plústerdyk 13: verleende vergunning nieuwe woning (OV 20160408/25939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793</meta:user-defined>
    <meta:user-defined meta:name="OVERHEIDop.GmbID/DC.identifier">gmb-2017-157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12AH 11</meta:user-defined>
    <meta:user-defined meta:name="OVERHEIDop.woonplaats">Broek</meta:user-defined>
    <meta:user-defined meta:name="OVERHEIDop.straatnaam">Plúster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101 554817</meta:user-defined>
    <meta:user-defined meta:name="OVERHEIDop.versieInformatie"/>
  </office:meta>
</office:document-meta>
</file>