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6 lichtmasten, Beethovenlaan 120, Aalsmeer - Zaaknummer Z-2017/038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6 lichtmasten voor sportveldverlicht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6 lichtmasten, Beethovenlaan 120, Aalsmeer - Zaaknummer Z-2017/038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8</meta:user-defined>
    <meta:user-defined meta:name="OVERHEIDop.GmbID/DC.identifier">gmb-2017-157928</meta:user-defined>
    <meta:user-defined meta:name="OVERHEID.TaxonomieBeleidsagenda/OVERHEID.category">Ruimte en infrastructuur | Organisatie en beleid</meta:user-defined>
    <meta:user-defined meta:name="OVERHEIDop.referentienummer">Z-2017/038013</meta:user-defined>
    <meta:user-defined meta:name="DCTERMS.abstract">Het plaatsen van 6 lichtmasten voor sportveldverlicht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