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Hoofdweg 88, Kudelstaart - Zaaknummer Z-2017/03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Hoofdweg 88, Kudelstaart - Zaaknummer Z-2017/03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6</meta:user-defined>
    <meta:user-defined meta:name="OVERHEIDop.GmbID/DC.identifier">gmb-2017-157926</meta:user-defined>
    <meta:user-defined meta:name="OVERHEID.TaxonomieBeleidsagenda/OVERHEID.category">Ruimte en infrastructuur | Organisatie en beleid</meta:user-defined>
    <meta:user-defined meta:name="OVERHEIDop.referentienummer">Z-2017/037084</meta:user-defined>
    <meta:user-defined meta:name="DCTERMS.abstract">Het uitbreiden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88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20 471763</meta:user-defined>
    <meta:user-defined meta:name="OVERHEIDop.versieInformatie"/>
  </office:meta>
</office:document-meta>
</file>