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het aanleggen van een in- en uitrit, Aalsmeerderweg 237-1, Aalsmeer - Zaaknummer Z-2017/044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september 2017</text:span>
          </text:p>
            <text:p text:style-name="common-al">Werk of werkzaamheden uitvoeren t.b.v.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92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2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2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aanleggen van een in- en uitrit, Aalsmeerderweg 237-1, Aalsmeer - Zaaknummer Z-2017/0448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924</meta:user-defined>
    <meta:user-defined meta:name="OVERHEIDop.GmbID/DC.identifier">gmb-2017-157924</meta:user-defined>
    <meta:user-defined meta:name="OVERHEID.TaxonomieBeleidsagenda/OVERHEID.category">Ruimte en infrastructuur | Organisatie en beleid</meta:user-defined>
    <meta:user-defined meta:name="OVERHEIDop.referentienummer">Z-2017/044888</meta:user-defined>
    <meta:user-defined meta:name="DCTERMS.abstract">Werk of werkzaamheden uitvoeren t.b.v.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37 10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92 477046</meta:user-defined>
    <meta:user-defined meta:name="OVERHEIDop.versieInformatie"/>
  </office:meta>
</office:document-meta>
</file>