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aangebrachte zoldervloer en dakkapel op een schuur, Kudelstaartseweg 165, Kudelstaart - Zaaknummer Z-2017/04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september 2017</text:span>
          </text:p>
            <text:p text:style-name="common-al">Het legaliseren van een aangebrachte zoldervloer en dakkapel op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aangebrachte zoldervloer en dakkapel op een schuur, Kudelstaartseweg 165, Kudelstaart - Zaaknummer Z-2017/044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3</meta:user-defined>
    <meta:user-defined meta:name="OVERHEIDop.GmbID/DC.identifier">gmb-2017-157923</meta:user-defined>
    <meta:user-defined meta:name="OVERHEID.TaxonomieBeleidsagenda/OVERHEID.category">Ruimte en infrastructuur | Organisatie en beleid</meta:user-defined>
    <meta:user-defined meta:name="OVERHEIDop.referentienummer">Z-2017/044808</meta:user-defined>
    <meta:user-defined meta:name="DCTERMS.abstract">Het legaliseren van een aangebrachte zoldervloer en dakkapel op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C 165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3 473097</meta:user-defined>
    <meta:user-defined meta:name="OVERHEIDop.versieInformatie"/>
  </office:meta>
</office:document-meta>
</file>