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uinbouwkas, Rietwijkeroordweg nabij 66 kwek, kadastraal bekend perceel A 3549, Aalsmeer - Zaaknummer Z-2017/04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september 2017</text:span>
          </text:p>
            <text:p text:style-name="common-al">Het oprichten van een tuinbouw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uinbouwkas, Rietwijkeroordweg nabij 66 kwek, kadastraal bekend perceel A 3549, Aalsmeer - Zaaknummer Z-2017/044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2</meta:user-defined>
    <meta:user-defined meta:name="OVERHEIDop.GmbID/DC.identifier">gmb-2017-157922</meta:user-defined>
    <meta:user-defined meta:name="OVERHEID.TaxonomieBeleidsagenda/OVERHEID.category">Ruimte en infrastructuur | Organisatie en beleid</meta:user-defined>
    <meta:user-defined meta:name="OVERHEIDop.referentienummer">Z-2017/044727</meta:user-defined>
    <meta:user-defined meta:name="DCTERMS.abstract">Het oprichten van een tuinbouwk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6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67 478935</meta:user-defined>
    <meta:user-defined meta:name="OVERHEIDop.versieInformatie"/>
  </office:meta>
</office:document-meta>
</file>