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Geert Knolweg 52 a: verleende vergunning wijzigen supermarkt (OV 20160262/24157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anuari 2017</text:span> is een omgevingsvergunning verleend voor deze locatie. Het gaat om het <text:span text:style-name="nadrukvet">wijzigen van de supermarkt </text:span>(betreft uitbreiding van de niet-publiektoegankelijke functies, zijnde grotendeels interne verbouwing alsmede gevelaanpassing en plaatsing esthetisch portaal).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79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Geert Knolweg 52 a: verleende vergunning wijzigen supermarkt (OV 20160262/24157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92</meta:user-defined>
    <meta:user-defined meta:name="OVERHEIDop.GmbID/DC.identifier">gmb-2017-15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K 52a</meta:user-defined>
    <meta:user-defined meta:name="OVERHEIDop.woonplaats">Joure</meta:user-defined>
    <meta:user-defined meta:name="OVERHEIDop.straatnaam">Geert Knol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296 552796</meta:user-defined>
    <meta:user-defined meta:name="OVERHEIDop.versieInformatie"/>
  </office:meta>
</office:document-meta>
</file>