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constructieve balk, Ruys de Beerenbroucklaan 16, Amstelveen - Zaaknummer Z-2017/038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september 2017</text:span>
          </text:p>
            <text:p text:style-name="common-al">Het plaatsen van een constructieve balk t.b.v. een doorbraak in een dragende tussenm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1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constructieve balk, Ruys de Beerenbroucklaan 16, Amstelveen - Zaaknummer Z-2017/038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16</meta:user-defined>
    <meta:user-defined meta:name="OVERHEIDop.GmbID/DC.identifier">gmb-2017-157916</meta:user-defined>
    <meta:user-defined meta:name="OVERHEID.TaxonomieBeleidsagenda/OVERHEID.category">Ruimte en infrastructuur | Organisatie en beleid</meta:user-defined>
    <meta:user-defined meta:name="OVERHEIDop.referentienummer">Z-2017/038051</meta:user-defined>
    <meta:user-defined meta:name="DCTERMS.abstract">Het plaatsen van een constructieve balk t.b.v. een doorbraak in een dragende tussenm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S 16</meta:user-defined>
    <meta:user-defined meta:name="OVERHEIDop.woonplaats">Amstelveen</meta:user-defined>
    <meta:user-defined meta:name="OVERHEIDop.straatnaam">Ruys de Beerenbrou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5 479581</meta:user-defined>
    <meta:user-defined meta:name="OVERHEIDop.versieInformatie"/>
  </office:meta>
</office:document-meta>
</file>