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tijdelijke lokalen, Sportlaan 27, Amstelveen - Zaaknummer Z-2017/021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september 2017</text:span>
          </text:p>
            <text:p text:style-name="common-al">Het plaatsen van tijdelijke lokalen in het bestaande bouwva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okto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91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1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1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tijdelijke lokalen, Sportlaan 27, Amstelveen - Zaaknummer Z-2017/0214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915</meta:user-defined>
    <meta:user-defined meta:name="OVERHEIDop.GmbID/DC.identifier">gmb-2017-157915</meta:user-defined>
    <meta:user-defined meta:name="OVERHEID.TaxonomieBeleidsagenda/OVERHEID.category">Ruimte en infrastructuur | Organisatie en beleid</meta:user-defined>
    <meta:user-defined meta:name="OVERHEIDop.referentienummer">Z-2017/021442</meta:user-defined>
    <meta:user-defined meta:name="DCTERMS.abstract">Het plaatsen van tijdelijke lokalen in het bestaande bouwva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B 27</meta:user-defined>
    <meta:user-defined meta:name="OVERHEIDop.woonplaats">Amstelveen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50 478222</meta:user-defined>
    <meta:user-defined meta:name="OVERHEIDop.versieInformatie"/>
  </office:meta>
</office:document-meta>
</file>